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40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6T12:12:42.256845296</meta:creation-date>
    <dc:date>2021-10-06T12:12:58.861864379</dc:date>
    <meta:editing-duration>PT1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4.7.2$Linux_X86_64 LibreOffice_project/40$Build-2</meta:generator>
  </office:meta>
</office:document-meta>
</file>